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248F2B7A35C3B0D3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Brush Script MT" svg:font-family="'Brush Script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743cm" fo:margin-left="0.041cm" fo:margin-top="0cm" fo:margin-bottom="0cm" table:align="left" style:writing-mode="lr-tb"/>
    </style:style>
    <style:style style:name="Tabelle1.A" style:family="table-column">
      <style:table-column-properties style:column-width="1.693cm"/>
    </style:style>
    <style:style style:name="Tabelle1.B" style:family="table-column">
      <style:table-column-properties style:column-width="7.355cm"/>
    </style:style>
    <style:style style:name="Tabelle1.C" style:family="table-column">
      <style:table-column-properties style:column-width="2.699cm"/>
    </style:style>
    <style:style style:name="Tabelle1.D" style:family="table-column">
      <style:table-column-properties style:column-width="1.72cm"/>
    </style:style>
    <style:style style:name="Tabelle1.E" style:family="table-column">
      <style:table-column-properties style:column-width="2.27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C2" style:family="table-cell" style:data-style-name="N107">
      <style:table-cell-properties fo:padding-left="0.191cm" fo:padding-right="0.191cm" fo:padding-top="0cm" fo:padding-bottom="0cm" fo:border="none"/>
    </style:style>
    <style:style style:name="Tabelle1.D2" style:family="table-cell" style:data-style-name="N108">
      <style:table-cell-properties fo:padding-left="0.191cm" fo:padding-right="0.191cm" fo:padding-top="0cm" fo:padding-bottom="0cm" fo:border="none"/>
    </style:style>
    <style:style style:name="Tabelle1.E2" style:family="table-cell" style:data-style-name="N110">
      <style:table-cell-properties fo:padding-left="0.191cm" fo:padding-right="0.191cm" fo:padding-top="0cm" fo:padding-bottom="0cm" fo:border="none"/>
    </style:style>
    <style:style style:name="Tabelle1.A4" style:family="table-cell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B4" style:family="table-cell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C4" style:family="table-cell" style:data-style-name="N107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D4" style:family="table-cell" style:data-style-name="N108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E4" style:family="table-cell" style:data-style-name="N110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A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B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C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D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E5" style:family="table-cell" style:data-style-name="N110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No_20_Spacing">
      <style:paragraph-properties fo:margin-left="0.25cm" fo:margin-right="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left="0.199cm" fo:margin-right="0cm" fo:margin-top="0.106cm" fo:margin-bottom="0.106cm" style:contextual-spacing="false" fo:text-align="center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.199cm" fo:margin-right="0cm" fo:margin-top="0.106cm" fo:margin-bottom="0.106cm" style:contextual-spacing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0.199cm" fo:margin-right="0cm" fo:margin-top="0.106cm" fo:margin-bottom="0.106cm" style:contextual-spacing="false" fo:text-align="end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1.5pt solid #00000a" fo:border-bottom="non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9" style:family="paragraph" style:parent-style-name="Footer">
      <style:paragraph-properties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0" style:family="paragraph" style:parent-style-name="Footer">
      <style:paragraph-properties fo:text-align="center" style:justify-single-word="fals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.199cm" fo:margin-right="0cm" fo:margin-top="0.106cm" fo:margin-bottom="0.106cm" style:contextual-spacing="false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3" style:family="paragraph" style:parent-style-name="Header">
      <style:paragraph-properties fo:margin-top="0.423cm" fo:margin-bottom="0cm" style:contextual-spacing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4" style:family="paragraph" style:parent-style-name="Header">
      <style:paragraph-properties fo:margin-top="1.693cm" fo:margin-bottom="0cm" style:contextual-spacing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.199cm" fo:margin-right="0cm" fo:margin-top="0.106cm" fo:margin-bottom="0.106cm" style:contextual-spacing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6" style:family="paragraph" style:parent-style-name="Heading_20_1">
      <style:paragraph-properties fo:margin-left="0.199cm" fo:margin-right="0cm" fo:margin-top="0.106cm" fo:margin-bottom="0.106cm" style:contextual-spacing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7" style:family="paragraph" style:parent-style-name="Header">
      <style:paragraph-properties fo:margin-left="0.199cm" fo:margin-right="0cm" fo:margin-top="0.106cm" fo:margin-bottom="0.106cm" style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20" style:family="paragraph" style:parent-style-name="Standard">
      <style:paragraph-properties fo:margin-left="0.199cm" fo:margin-right="0cm" fo:margin-top="0.106cm" fo:margin-bottom="0.106cm" style:contextual-spacing="false" fo:text-align="end" style:justify-single-word="false" fo:orphans="2" fo:widows="2" fo:text-indent="0cm" style:auto-text-indent="false" style:writing-mode="lr-tb"/>
      <style:text-properties fo:color="#000000" loext:opacity="100%" style:font-name="Arial" fo:font-size="10pt" officeooo:rsid="0002eaca" style:font-size-asian="10pt" style:font-name-complex="Arial1" style:font-size-complex="10pt"/>
    </style:style>
    <style:style style:name="P21" style:family="paragraph" style:parent-style-name="Standard">
      <style:paragraph-properties fo:margin-left="0.199cm" fo:margin-right="0cm" fo:margin-top="0.106cm" fo:margin-bottom="0.106cm" style:contextual-spacing="false" fo:text-align="end" style:justify-single-word="false" fo:orphans="2" fo:widows="2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orphans="2" fo:widows="2" fo:text-indent="0cm" style:auto-text-indent="false" style:writing-mode="lr-tb"/>
    </style:style>
    <style:style style:name="P23" style:family="paragraph" style:parent-style-name="Header">
      <style:paragraph-properties fo:margin-top="1.693cm" fo:margin-bottom="0cm" style:contextual-spacing="false">
        <style:tab-stops/>
      </style:paragraph-properties>
      <style:text-properties style:font-name="Brush Script MT" fo:font-size="24pt" style:font-size-asian="24pt" style:font-name-complex="Arial Narrow1" style:font-size-complex="24pt"/>
    </style:style>
    <style:style style:name="P24" style:family="paragraph" style:parent-style-name="Header" style:master-page-name="Standard">
      <style:paragraph-properties fo:margin-top="2.54cm" fo:margin-bottom="0cm" style:contextual-spacing="false" style:page-number="auto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style:font-name-asian="Arial Narrow1" style:font-size-asian="14pt" style:font-name-complex="Arial1" style:font-size-complex="14pt"/>
    </style:style>
    <style:style style:name="T4" style:family="text">
      <style:text-properties style:font-name="Arial" fo:font-size="14pt" officeooo:rsid="0005a45f" style:font-name-asian="Arial Narrow1" style:font-size-asian="14pt" style:font-name-complex="Arial1" style:font-size-complex="14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name-asian="Arial Narrow1" style:font-size-asian="10pt" style:font-weight-asian="bold" style:font-name-complex="Arial1" style:font-size-complex="10pt" style:font-weight-complex="bold"/>
    </style:style>
    <style:style style:name="T7" style:family="text">
      <style:text-properties officeooo:rsid="0004548a"/>
    </style:style>
    <style:style style:name="T8" style:family="text">
      <style:text-properties officeooo:rsid="000514ff"/>
    </style:style>
    <style:style style:name="T9" style:family="text">
      <style:text-properties officeooo:rsid="0005ebdb"/>
    </style:style>
    <style:style style:name="T10" style:family="text">
      <style:text-properties officeooo:rsid="000767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Sparte<text:tab/><text:tab/></text:p>
      <text:p text:style-name="P12">Grund<text:tab/><text:tab/></text:p>
      <text:p text:style-name="P12">Teilnehmer<text:tab/></text:p>
      <text:p text:style-name="P18">Ort<text:tab/><text:tab/></text:p>
      <text:p text:style-name="P18">Termin<text:tab/><text:tab/>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Pos</text:p>
          </table:table-cell>
          <table:table-cell table:style-name="Tabelle1.A1" office:value-type="string">
            <text:p text:style-name="P5">Bezeichnung</text:p>
          </table:table-cell>
          <table:table-cell table:style-name="Tabelle1.A1" office:value-type="string">
            <text:p text:style-name="P6">Bemerkung</text:p>
          </table:table-cell>
          <table:table-cell table:style-name="Tabelle1.A1" office:value-type="string">
            <text:h text:style-name="P16" text:outline-level="1">Menge</text:h>
          </table:table-cell>
          <table:table-cell table:style-name="Tabelle1.A1" office:value-type="string">
            <text:p text:style-name="P22"><text:span text:style-name="T5">Preis</text:span><text:span text:style-name="T6"> </text:span><text:span text:style-name="T5">Euro</text:span></text:p>
          </table:table-cell>
        </table:table-row>
        <table:table-row table:style-name="Tabelle1.1">
          <table:table-cell table:style-name="Tabelle1.A1" office:value-type="string">
            <text:p text:style-name="P11">01</text:p>
          </table:table-cell>
          <table:table-cell table:style-name="Tabelle1.A1" office:value-type="string">
            <text:p text:style-name="P15">Unkostenbeitrag</text:p>
          </table:table-cell>
          <table:table-cell table:style-name="Tabelle1.C2" office:value-type="float" office:value="0">
            <text:p text:style-name="P17">0,00</text:p>
          </table:table-cell>
          <table:table-cell table:style-name="Tabelle1.D2" office:value-type="float" office:value="1">
            <text:p text:style-name="P11">1</text:p>
          </table:table-cell>
          <table:table-cell table:style-name="Tabelle1.E2" table:formula="ooow:&lt;D2&gt;*&lt;C2&gt;" office:value-type="currency" office:currency="EUR" office:value="0">
            <text:p text:style-name="P20">0,00 €</text:p>
          </table:table-cell>
        </table:table-row>
        <table:table-row table:style-name="Tabelle1.1">
          <table:table-cell table:style-name="Tabelle1.A1" office:value-type="string">
            <text:p text:style-name="P11">02</text:p>
          </table:table-cell>
          <table:table-cell table:style-name="Tabelle1.A1" office:value-type="string">
            <text:p text:style-name="P15">Betreuerpauschale</text:p>
          </table:table-cell>
          <table:table-cell table:style-name="Tabelle1.C2" office:value-type="float" office:value="50">
            <text:p text:style-name="P17"><text:span text:style-name="T9">5</text:span>0,00</text:p>
          </table:table-cell>
          <table:table-cell table:style-name="Tabelle1.D2" office:value-type="float" office:value="1">
            <text:p text:style-name="P11">1</text:p>
          </table:table-cell>
          <table:table-cell table:style-name="Tabelle1.E2" table:formula="ooow:&lt;D3&gt;*&lt;C3&gt;" office:value-type="currency" office:currency="EUR" office:value="50">
            <text:p text:style-name="P20">50,00 €</text:p>
          </table:table-cell>
        </table:table-row>
        <table:table-row table:style-name="Tabelle1.1">
          <table:table-cell table:style-name="Tabelle1.A4" office:value-type="string">
            <text:p text:style-name="P11">03</text:p>
          </table:table-cell>
          <table:table-cell table:style-name="Tabelle1.B4" office:value-type="string">
            <text:p text:style-name="P15">Fahrtkosten (0,<text:span text:style-name="T9">4</text:span><text:span text:style-name="T8">0</text:span> Cent pro Kilometer)</text:p>
            <text:p text:style-name="P15">Biberach – Albstadt - Biberach</text:p>
          </table:table-cell>
          <table:table-cell table:style-name="Tabelle1.C4" office:value-type="float" office:value="0.4">
            <text:p text:style-name="P17">0,<text:span text:style-name="T9">40</text:span></text:p>
          </table:table-cell>
          <table:table-cell table:style-name="Tabelle1.D4" office:value-type="float" office:value="1">
            <text:p text:style-name="P11">1</text:p>
          </table:table-cell>
          <table:table-cell table:style-name="Tabelle1.E4" table:formula="ooow:&lt;D4&gt;*&lt;C4&gt;" office:value-type="currency" office:currency="EUR" office:value="0.4">
            <text:p text:style-name="P20">0,40 €</text:p>
          </table:table-cell>
        </table:table-row>
        <table:table-row table:style-name="Tabelle1.1">
          <table:table-cell table:style-name="Tabelle1.A5" office:value-type="string">
            <text:p text:style-name="P7">Gesamt</text:p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4"/>
          </table:table-cell>
          <table:table-cell table:style-name="Tabelle1.E5" table:formula="ooow:&lt;E2:E4&gt;" office:value-type="currency" office:currency="EUR" office:value="50.4">
            <text:p text:style-name="P21">50,40 €</text:p>
          </table:table-cell>
        </table:table-row>
      </table:table>
      <text:p text:style-name="P23">Vorname Nachname</text:p>
      <text:p text:style-name="P14">______________________________</text:p>
      <text:p text:style-name="P12">Unterschrift</text:p>
      <text:p text:style-name="P12"/>
      <text:p text:style-name="P26">Hinweis: Dokument elektronisch erstellt, ohne Unterschrift gültig 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Brush Script MT" svg:font-family="'Brush Script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angal" svg:font-family="Manga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WenQuanYi Micro Hei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loext:opacity="0%" style:font-name="Liberation Serif" fo:font-size="12pt" fo:language="de" fo:country="DE" style:letter-kerning="true" style:font-name-asian="WenQuanYi Micro Hei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1" style:font-family-complex="'Lohit Hind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">
      <number:number number:decimal-places="0" number:min-decimal-places="0" number:min-integer-digits="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P3" style:family="paragraph" style:parent-style-name="No_20_Spacing">
      <style:paragraph-properties fo:margin-left="0.25cm" fo:margin-right="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1.5pt solid #00000a" fo:border-bottom="non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6" style:family="paragraph" style:parent-style-name="Footer">
      <style:paragraph-properties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7" style:family="paragraph" style:parent-style-name="Footer">
      <style:paragraph-properties fo:text-align="center" style:justify-single-word="fals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T1" style:family="text">
      <style:text-properties officeooo:rsid="000767eb"/>
    </style:style>
    <style:style style:name="M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T3" style:family="text">
      <style:text-properties style:font-name="Arial" fo:font-size="14pt" style:font-size-asian="14pt" style:font-name-complex="Arial1" style:font-size-complex="14pt"/>
    </style:style>
    <style:style style:name="MT4" style:family="text">
      <style:text-properties style:font-name="Arial" fo:font-size="14pt" style:font-name-asian="Arial Narrow1" style:font-size-asian="14pt" style:font-name-complex="Arial1" style:font-size-complex="14pt"/>
    </style:style>
    <style:style style:name="MT5" style:family="text">
      <style:text-properties style:font-name="Arial" fo:font-size="14pt" officeooo:rsid="0005a45f" style:font-name-asian="Arial Narrow1" style:font-size-asian="14pt" style:font-name-complex="Arial1" style:font-size-complex="14pt"/>
    </style:style>
    <style:style style:name="MT6" style:family="text">
      <style:text-properties officeooo:rsid="0004548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" text:anchor-type="as-char" svg:width="2.514cm" svg:height="0.953cm" draw:z-index="0"><draw:image xlink:href="Pictures/100000000000005F000000248F2B7A35C3B0D374.png" xlink:type="simple" xlink:show="embed" xlink:actuate="onLoad" draw:mime-type="image/png"/></draw:frame></text:p>
        <text:p text:style-name="MP2">Abteilung Judo</text:p>
        <text:p text:style-name="MP3">mit den Sparten Aikido, Judo, Ju-Jutsu, Kendo, Tai-Chi-Chuan <text:span text:style-name="MT1">und Qi-Gong</text:span></text:p>
        <text:p text:style-name="MP2"/>
        <text:p text:style-name="MP4"><text:span text:style-name="MT2">Auslagen / Reisekosten Abrechnung</text:span><text:span text:style-name="MT3"><text:tab/>Datum</text:span><text:span text:style-name="MT4"> </text:span><text:span text:style-name="MT3">:</text:span><text:span text:style-name="MT4"> tt.mm.20</text:span><text:span text:style-name="MT5">2</text:span><text:span text:style-name="MT4">j</text:span></text:p>
      </style:header>
      <style:footer>
        <text:p text:style-name="MP5"><text:span text:style-name="MT6">v</text:span>orname <text:span text:style-name="MT6">n</text:span>achname<text:tab/><text:tab/>Bankverbindung</text:p>
        <text:p text:style-name="MP6"><text:span text:style-name="MT6">s</text:span>trasse <text:span text:style-name="MT6">n</text:span>r<text:tab/><text:tab/><text:span text:style-name="MT6">bank n</text:span>ame</text:p>
        <text:p text:style-name="MP6"><text:span text:style-name="MT6">p</text:span>lz <text:span text:style-name="MT6">o</text:span>rt<text:tab/><text:tab/>IBAN : D<text:span text:style-name="MT6">Exx xxxx xxxx xxxx xxxx xx</text:span></text:p>
        <text:p text:style-name="MP6"><text:tab/><text:tab/>BIC : <text:span text:style-name="MT6">xxxxxxxxxxx</text:span></text:p>
        <text:p text:style-name="MP7">Seite 1 / 1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urnier</dc:title>
    <meta:initial-creator>Bruno Baltres</meta:initial-creator>
    <meta:editing-cycles>7</meta:editing-cycles>
    <meta:print-date>2015-01-04T16:28:00</meta:print-date>
    <meta:creation-date>2015-02-14T15:50:00</meta:creation-date>
    <dc:date>2023-05-02T14:06:11.975000000</dc:date>
    <meta:editing-duration>PT7M4S</meta:editing-duration>
    <meta:generator>LibreOffice/7.4.6.2$Windows_X86_64 LibreOffice_project/5b1f5509c2decdade7fda905e3e1429a67acd63d</meta:generator>
    <meta:document-statistic meta:table-count="1" meta:image-count="1" meta:object-count="0" meta:page-count="1" meta:paragraph-count="41" meta:word-count="95" meta:character-count="619" meta:non-whitespace-character-count="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